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Overzicht artikels VVAK-Mededelingen 2021-2023</text:p>
      <text:p text:style-name="Standard"/>
      <text:p text:style-name="Standard">Aalsterse spotnamen-Luc Van Der Helst-N°1-p.6-8-2021</text:p>
      <text:p text:style-name="Standard">idem-rechtzetting-N°2-p.22-2021</text:p>
      <text:p text:style-name="Standard">Het verhaal van een foto-Aalst Kermis 1912 -Marc Uyttersprot-N°3-P.19-20-2021</text:p>
      <text:p text:style-name="Standard">De Aalsterse beluiken of ingangen-Luc Van Der Helst-N°2-p.3-6-2021</text:p>
      <text:p text:style-name="Standard">Archeologisch onderzoek-Marnix Cherretté-N°1-p.21-22-2021</text:p>
      <text:p text:style-name="Standard">idem-Marnix Cherretté-N°2-p.20-21-2021</text:p>
      <text:p text:style-name="Standard">Nieuwbouw Atheneum-Marnix Cherretté-N°1-p.23-2022</text:p>
      <text:p text:style-name="Standard"/>
      <text:p text:style-name="Standard">Nieuw beeld O.L.Vrouw Ten Roosen-Luc Van Der Helst-N°2-P.18-2021.</text:p>
      <text:p text:style-name="Standard">Nieuwe boeken over Aalst-Luc Van Der Helst-N°2-p.21-2022</text:p>
      <text:p text:style-name="Standard"/>
      <text:p text:style-name="Standard">Bouwproject aan de Cumontstraat en het Bauwensplein-Marnix Cherretté-p.21-2021</text:p>
      <text:p text:style-name="Standard"/>
      <text:p text:style-name="Standard">Zomer 1849-Dirk Martens bezoekt de Gentse Feesten-Dany D'Herdt-N°1-p.17-19-N°2-p.12-13-</text:p>
      <text:p text:style-name="Standard">N°3-p.3-8-2021</text:p>
      <text:p text:style-name="Standard"/>
      <text:p text:style-name="Standard">Toekomst van de Sint-Jozefskerk op Edixvelde-(Nieuwerkerken)-Marnix Cherretté-N°2-p.19-2021</text:p>
      <text:p text:style-name="Standard">Herbergruzie in Erembodegem-Teralfene met Aalstenaars-Bart van Langenhove-N°1-p.20-2022</text:p>
      <text:p text:style-name="Standard"/>
      <text:p text:style-name="Standard">Aalsterse figuren :</text:p>
      <text:p text:style-name="Standard">In memoriam Etienne Bauwens-Luc Van Der Helst-N°2-p.19-2022</text:p>
      <text:p text:style-name="Standard">Achiel Hutsebaut (1936-2020)-Architect en kunstenaar-Marc Uyttersprot-N°2-p.9-11-2022</text:p>
      <text:p text:style-name="Standard">Wie was Jozef Meganck ?-LucVan Der Helst-N°3-p.13-20-2022</text:p>
      <text:p text:style-name="Standard">Wie was Frans Roucel ?-Luc Van Der Helst-N°4-p.3-4-2021</text:p>
      <text:p text:style-name="Standard">In memoriam Hendrik Strijpens-Luc Van Der Helst-N°2-p.20-2022</text:p>
      <text:p text:style-name="Standard">In Memoriam René Van Gysegem-Luc Van Der Helst-N°2-p.19-2021</text:p>
      <text:p text:style-name="Standard">In Memoriam Robert Van Gysegem-Luc Van Der Helst-N°3-p.22-2022</text:p>
      <text:p text:style-name="Standard">Vertrek schepen Caroline Verdoodt-N°2-p.19-2022</text:p>
      <text:p text:style-name="Standard">Vertrek van deken Marc Verwaeren-N°4-p.21-22-2022</text:p>
      <text:p text:style-name="Standard"/>
      <text:p text:style-name="Standard">Stad Aalst moet bewuster omgaan met funerair erfgoed-Ilse Top-N°3-p.3-4-2022</text:p>
      <text:p text:style-name="Standard">Het grafmonument van de familie de Clippele-De Wolf-Bart Van langenhove-N°3-p.5-7-2022</text:p>
      <text:p text:style-name="Standard"/>
      <text:p text:style-name="Standard">Even gingen “De Vier Winden” (gasthof) liggen-Jan Louies-N°1-p.4-5-20</text:p>
      <text:p text:style-name="Standard">Oude gevelreclame in Aalst aan de Gentsesteenweg-Dany D'Herdt-N°N°2-p.12-14-2022</text:p>
      <text:p text:style-name="Standard"/>
      <text:p text:style-name="Standard">Naar de oprichting van het nieuwe hospitaal Sint-Elisabeth aan de Hersthage in Aalst einde negentiende/begin twintigste eeuw-Bart Van Langenhove-N°3-p.13-18-2021</text:p>
      <text:p text:style-name="Standard">idem-Behoud Gedenkplaat eerste steenlegging van het voormalige hospitaal Sint-Elisabeth aan de Hersthage-Marnix Cherretté-N°3-p.22-2021</text:p>
      <text:p text:style-name="Standard">Gedenksteen van het St. Elisabethhospitaal-Marnix Cherretté-N°1-202</text:p>
      <text:p text:style-name="Standard">Een zware brand in het neogotisch klooster van de Gasthuiszusters-Augustinessen in Aalst in 1976-</text:p>
      <text:p text:style-name="Standard">Bart Van Langenhove-N°4-p.15-18</text:p>
      <text:p text:style-name="Standard">Herenhuis Esplanadestraat-Marnix Cherretté-N°4-p.20-21-2021</text:p>
      <text:p text:style-name="Standard">De toekomst van het “Huis Moens” -een tweede Standaard Boekhandel-Marnix Cherretté-N°1-p.22-2021</text:p>
      <text:p text:style-name="Standard">idem-N°4-p.22-2021</text:p>
      <text:p text:style-name="Standard">Het huis Moens-(vervolg)-N°1-p.21-22-2022</text:p>
      <text:p text:style-name="Standard">Huis La Tourbière-Marnix Cherretté-N°1-p.22-2022</text:p>
      <text:p text:style-name="Standard"><text:soft-page-break/>Omgevingsvergunning voor La Tourbière geweigerd-Luc Van Der Helst-N°2-p.21-2022</text:p>
      <text:p text:style-name="Standard"/>
      <text:p text:style-name="Standard">Waar was de kapel van O.L.Vrouw Terlinden ?-Luc Van Der Helst-N°2-p.9-11</text:p>
      <text:p text:style-name="Standard">Omgeving Termurenkapel is vernieuwd-Luc Van Der Helst-N°4-p.20-21-2022</text:p>
      <text:p text:style-name="Standard"/>
      <text:p text:style-name="Standard">Mededelingen-Inhoudstafel-Marnix Cherretté-N°4-p.23</text:p>
      <text:p text:style-name="Standard">idem-N°4-p.23-2022</text:p>
      <text:p text:style-name="Standard">Errata-N°4-p.22-2022</text:p>
      <text:p text:style-name="Standard">Open Monumentendag 2021-Marnix Cherretté-N°3-p.21-2021</text:p>
      <text:p text:style-name="Standard">VVAK gidst voor Open Monumentendag op Aalsters kerkhof-Marnix Cherretté-N°2-p.22-2021</text:p>
      <text:p text:style-name="Standard">Wandeling Open Monumentendag werd opnieuw een succes-Luc Van Der Helst-N°4-p.20-2021</text:p>
      <text:p text:style-name="Standard">Wandeling Open Monumentendag langs het Interbellum-Luc Van Der Helst-N°3-p.21-22-2022</text:p>
      <text:p text:style-name="Standard">Wandeling Interbellum was groot succes-Luc Van Der Helst-N°4-p.19-2022</text:p>
      <text:p text:style-name="Standard"/>
      <text:p text:style-name="Standard">Het bezoek van Napoleon aan Aalst-Luc Van Der Helst-N°2-p.6-8-2022</text:p>
      <text:p text:style-name="Standard"/>
      <text:p text:style-name="Standard">Restauratie van de pastorie van Nieuwerkerken is werk van lange adem-Luc Van Der Helst-N°4-p.5-6-2022</text:p>
      <text:p text:style-name="Standard">Nieuwe erfgoedborden in Nieuwerkerken-Luc Van Der Helst-N°4-p.21-2022</text:p>
      <text:p text:style-name="Standard">Politie-”Hieren 'tes toid”-Jan Louies-N°4.p.12-14-2022</text:p>
      <text:p text:style-name="Standard">De Pupillensite en het Strategisch Plan Museumlandschap-Marnix Cherretté-N°2-p.3-5-2022</text:p>
      <text:p text:style-name="Standard"/>
      <text:p text:style-name="Standard">De moedige redders-Dany D'Herdt-N°1-p.5-7-2022</text:p>
      <text:p text:style-name="Standard"/>
      <text:p text:style-name="Standard">Een toekomst voor de Sint-Jozefskerk-Marnix Cherretté-N°4-p.3-4-2022</text:p>
      <text:p text:style-name="Standard">De neogotische preekstoel in de Sint-Jozefskerk-Pieterjan De Coninck-N°4-p.7-11-2022</text:p>
      <text:p text:style-name="Standard">Het is dief en diefjesmaat-”Van eene opsluiting en diefte” in de Sint-Martinuskerk-Bart Van Langenhove-N°3-p.19-20-2021</text:p>
      <text:p text:style-name="Standard"/>
      <text:p text:style-name="Standard">Steenbakkerijen in de Siesegemkouter-Jos De Prijck-N°1-p.-9-16-2021 </text:p>
      <text:p text:style-name="Standard">De totstandkoming en de onthulling van het standbeeld van Koningin Astrid in Aalst in 1938-Bart Van Langenhove-N°1-p.8-13-2022</text:p>
      <text:p text:style-name="Standard"/>
      <text:p text:style-name="Standard">Uitstapje van Brussel naar Gent en Brugge met tussenstop in Aalst circa 1823-Dany D'Herdt-N°3-p.9-12-</text:p>
      <text:p text:style-name="Standard"/>
      <text:p text:style-name="Standard">Een Vauxhall in Aalst-Dany D'Herdt-N°4-p.5-6-2021</text:p>
      <text:p text:style-name="Standard">VVAK-prijs 2020-Marnix Cherrettté-N°1-p.3-2021</text:p>
      <text:p text:style-name="Standard">VVAK-prijs-2021-oproep-Marnix Cherretté-N°2-p.18-2021</text:p>
      <text:p text:style-name="Standard">idem-N°3-p.22-2021</text:p>
      <text:p text:style-name="Standard">VVAK-prijs 2021-Marnix Cherretté-N°1-p.3-4-2022</text:p>
      <text:p text:style-name="Standard">idem-2022-N°2-p.19-2022</text:p>
      <text:p text:style-name="Standard">idem-2022-N°3-p.21-2022</text:p>
      <text:p text:style-name="Standard">Reglement VVAK-prijs-Marnix Cherretté-N°3-p.23-2021</text:p>
      <text:p text:style-name="Standard">VVAK-Jaarvergadering-Marnix Cherretté-N°2-p.18-2021</text:p>
      <text:p text:style-name="Standard">idem-N°3-p.21-2021</text:p>
      <text:p text:style-name="Standard">idem-N°4-p.21-2021</text:p>
      <text:p text:style-name="Standard">idem-N°2-p.19-2022</text:p>
      <text:p text:style-name="Standard">idem-N°3-p.21-2022</text:p>
      <text:p text:style-name="Standard">idem-N°4-p.19-2022</text:p>
      <text:p text:style-name="Standard">Schenking VVAK-N°4-p.22-2022</text:p>
      <text:p text:style-name="Standard">VVAK werkte aan herinventarisatie van Aalsters Onroerend Erfgoed-(persmededeling 7 maart <text:soft-page-break/>2021)-Marnix Cherretté-N°2-p.22-2021</text:p>
      <text:p text:style-name="Standard">Bij het vertrek van bestuurslid Marc Uyttersprot-Marnix Cherretté-N°1-p.20-2021</text:p>
      <text:p text:style-name="Standard">Bij het vertrek van bestuurslid en penningmeester Gerrit Henninck-Marnix Cherretté-N°2-p.17-2021</text:p>
      <text:p text:style-name="Standard">Nieuw bestuurslid-N°4-p.22-2022</text:p>
      <text:p text:style-name="Standard">VVAK-Vernieuwing lidmaatschap-Marnix Cherretté-N°4-p.20-2021</text:p>
      <text:p text:style-name="Standard">idem-N°1-2022</text:p>
      <text:p text:style-name="Standard">idem-N°4-2022</text:p>
      <text:p text:style-name="Standard"/>
      <text:p text:style-name="Standard">De zaal Wellekens-Jan Louies-N°2-p.7-9</text:p>
      <text:p text:style-name="Standard">Renovatie interbellumwoning op het Keizerplein-Luc Van Der Helst-N°2-p.14-16-2021</text:p>
      <text:p text:style-name="Standard">Woning Van Schuylenbergh definitief beschermd als monument-Luc Van Der Helst-N°1-p.14-19-2022</text:p>
      <text:p text:style-name="Standard"/>
      <text:p text:style-name="Standard">Over de toestand van het leven aan de Zoutstraatpoort in de tweede helft van de negentiende eeuw-Deel 1-Marc Uyttersprot-N°3-p.9-12-2021</text:p>
      <text:p text:style-name="Standard">idem-Deel 2-N°4-p.7-20-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1-29T14:42:26</meta:creation-date>
    <dc:date>2024-01-29T18:08:17</dc:date>
    <meta:editing-duration>PT03H20M51S</meta:editing-duration>
    <meta:editing-cycles>112</meta:editing-cycles>
    <meta:generator>OpenOffice.org/3.0$Unix OpenOffice.org_project/300m9$Build-9358</meta:generator>
    <meta:document-statistic meta:table-count="0" meta:image-count="0" meta:object-count="0" meta:page-count="3" meta:paragraph-count="89" meta:word-count="547" meta:character-count="5460"/>
    <meta:user-defined meta:name="Info 1"/>
    <meta:user-defined meta:name="Info 2"/>
    <meta:user-defined meta:name="Info 3"/>
    <meta:user-defined meta:name="Info 4"/>
  </office:meta>
</office:document-meta>
</file>