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ardalinea-lettertype" style:family="text">
      <style:text-properties fo:font-weight="bold" style:font-weight-asian="bold" style:font-weight-complex="bold"/>
    </style:style>
    <style:style style:name="T3" style:parent-style-name="Standaardalinea-lettertype" style:family="text">
      <style:text-properties fo:font-weight="bold" style:font-weight-asian="bold" style:font-weight-complex="bold"/>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fo:font-weight="bold" style:font-weight-asian="bold" style:font-weight-complex="bold"/>
    </style:style>
    <style:style style:name="T6" style:parent-style-name="Standaardalinea-lettertype" style:family="text">
      <style:text-properties fo:font-weight="bold" style:font-weight-asian="bold" style:font-weight-complex="bold"/>
    </style:style>
    <style:style style:name="T7" style:parent-style-name="Standaardalinea-lettertype" style:family="text">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style>
    <style:style style:name="T9" style:parent-style-name="Standaardalinea-lettertype" style:family="text">
      <style:text-properties fo:font-weight="bold" style:font-weight-asian="bold" style:font-weight-complex="bold"/>
    </style:style>
    <style:style style:name="T10" style:parent-style-name="Standaardalinea-lettertype" style:family="text">
      <style:text-properties fo:font-weight="bold" style:font-weight-asian="bold" style:font-weight-complex="bold"/>
    </style:style>
    <style:style style:name="T11" style:parent-style-name="Standaardalinea-lettertype" style:family="text">
      <style:text-properties fo:font-weight="bold" style:font-weight-asian="bold" style:font-weight-complex="bold"/>
    </style:style>
    <style:style style:name="T12" style:parent-style-name="Standaardalinea-lettertype" style:family="text">
      <style:text-properties fo:font-weight="bold" style:font-weight-asian="bold" style:font-weight-complex="bold"/>
    </style:style>
  </office:automatic-styles>
  <office:body>
    <office:text text:use-soft-page-breaks="true">
      <text:p text:style-name="P1"/>
      <text:p text:style-name="Standard">J<text:span text:style-name="T2">uryverslag VVAK restauratieprijs 2022</text:span></text:p>
      <text:p text:style-name="Standard"/>
      <text:p text:style-name="Standard">Gezien de publiciteit voor onze bekende restauratieprijs dit jaar pas laat in het stedelijk<text:s/>magazine Chipka verscheen, zag onze vereniging zich genoodzaakt om de<text:s/>inschrijvingsperiode voor de kandidaten uitzonderlijk te verlengen tot 15 oktober jongstleden. Het gevolg was dat wij tussen het begin en het midden van die maand nog heel wat bijkomende kandidaturen mochten ontvangen waardoor het totaal aantal kandidaten<text:s/>steeg tot tien. Twee ervan werden<text:s/>uiteindelijk<text:s/>niet<text:s/>aanvaard hetzij omdat de restauratiewerken nog niet voltooid waren hetzij omdat het om een totale nieuwbouw gaat weliswaar identiek aan de gevel, die er vroeger op dezelfde plaats stond.</text:p>
      <text:p text:style-name="Standard">Van deze gelegenheid maken we gebruik om te herinneren aan het feit dat het nog steeds om een wedstrijd gaat, waarbij de jury een onafhankelijk oordeel over de verschillende kandidaturen velt.</text:p>
      <text:p text:style-name="Standard"/>
      <text:p text:style-name="Standard">Voor de eerste maal werd onze jury ook geconfronteerd met de kandidatuur van<text:s/>een vakantiewoning. Het gaat specifiek over de oude<text:span text:style-name="T3"><text:s/>bareelwachterswoning,<text:s/></text:span>gelegen in de<text:span text:style-name="T4"><text:s/>Zijpstraat 11 te Hofstade,</text:span><text:s/>daterend uit de 19de eeuw. In april 2021 werd deze woning aangekocht door het echtpaar Van de Sype-Roels en de maanden nadien renoveerden deze het pand tot een knus vakantiehuisje met alle modern comfort voor maximum 4 personen. Het huis werd omgedoopt tot “Maison des Etoiles” en is vlakbij het centrum van Hofstade gelegen langsheen de Notelaarsroute, zijnde het fietspad tussen Aalst en Gijzegem. <text:s/></text:p>
      <text:p text:style-name="Standard"/>
      <text:p text:style-name="Standard">De tweede kandidatuur, die we bespreken, is deze van de heer Dirk De Bruyn voor zijn pand in de <text:s/><text:span text:style-name="T5">De Schrijversstraat, 18 te Aalst.</text:span><text:s/>Het betreft hier de renovatie van een 100- jarig oud fabriekspand gelegen op de hoek van de De Schrijverstraat met de Caudronstraat. Het gebouw werd gebruikt om schoenonderdelen te vervaardigen, die geleverd werden aan de schoenfabrieken in de omgeving. Bij stopzetting van de productie veranderde het gebouw in een pakhuis voor de stockage van schoenen en nadien als garage.<text:s/>In 2020 zijn Dirk en Thomas De Bruyn gestart met de restauratie-en renovatiewerken van dit pakhuis met als doel de buitengevel volledig in eer te herstellen met respect voor het industriële karakter van het gebouw. De gevel werd gereinigd en hersteld waar<text:s/>nodig en hervoegd. De betonnen ramen werden vervangen door aluminium vensters rekening houdend met dezelfde indeling zoals vroeger. Poort en voordeur zijn trouwens op dezelfde plaats gebleven. Het metalen venstertje boven op het terras is nog authentiek met een knipoog naar het verleden. Dit pakhuis werd aldus een woning in loftstijl. De kleine zolderverdieping is uitgebreid naar een impressionante dakverdieping met slaapkamer, badkamer en terras en werd een<text:s/>echte “eye catcher”.</text:p>
      <text:p text:style-name="Standard"/>
      <text:p text:style-name="Standard">Zoals ieder jaar kregen we ditmaal ook heel wat kandidaturen van restauraties van woonhuizen. Dit levert meteen het bewijs dat steeds meer en meer Aalstenaars bereid zijn om inspanningen te leveren om oudere huizen te restaureren of te renoveren met respect voor het verleden.<text:s/><text:s text:c="2"/></text:p>
      <text:p text:style-name="Standard">Het eerste huis in deze rij is dit van Jan Decoene voor de woning gelegen in de<text:span text:style-name="T6"><text:s/>Dirk Martensstraat, 48 te Aalst</text:span>. Het betreft de volledige restauratie van een rijhuis uit de periode 1900-1918. Het meest opvallende element is de gevelrestauratie. De gevelbekleding bestaat uit Cimorné en is één van de weinige exemplaren die nog bestaan in Aalst en zeker de moeite om bewaard te worden. Cimorné is een samentrekking van ciment (cement) en orné (versierd, geornamenteerd) en is een sierpleister, die bestaat uit<text:s/>gebroken en gekleurde glasfragmenten, die geworpen worden in een nog natte cementmortel. Deze gevelbekleding was zeer populair in ons land in de jaren 1920 en 1930 en was geïnspireerd op het Italiaanse terrazzo. Het is een gevelbekledingstechniek, die tijdens het interbellum werd uitgevonden en gepatenteerd.</text:p>
      <text:p text:style-name="Standard">In 2022 werd de gevel van dit huis volledig<text:s/>behandeld, waarbij ook de blauwe steen werd gereinigd. Vanonder de zwarte roetaanslag kwam plots een zacht roze glinsterende gevel tevoorschijn, die bij vele buurtbewoners en voorbijgangers tot grote verrassing leidde. Waar nodig werd de Cimorné door een professionele firma hersteld zodat een volledig intacte gevel te<text:s/><text:soft-page-break/>bewonderen is. De ramen en de originele voordeur werden in een bijpassende grijze kleur geverfd. Daarnaast is het dak volledig vernieuwd met behoud van de originele dakkapellen en kroonlijst. Ook binnenin werd de woning meer dan een jaar lang ingrijpend gerestaureerd. De originele elementen zoals de dubbele glasdeur naar de badkamer en de prachtige siermantel in de woonkamer werden bewaard en gerestaureerd.</text:p>
      <text:p text:style-name="Standard"/>
      <text:p text:style-name="Standard">In dezelfde stijl vermelden we het Cimornéhuis gelegen in de<text:s/><text:span text:style-name="T7">Maanstraat, 34 te Aalst e</text:span>n eigendom van Katrien Van den Abeele. Zij vermeldt in haar kandidatuur dat haar huis nog oude glasramen had met enkel glas. Na lang zoeken heeft zij iemand gevonden, die er ramen langs de binnenzijde wou voorzetten i.p.v. nieuw dubbel glas. Dank zij deze ingreep heeft zij haar bewaarde voorgevel toch kunnen isoleren. <text:s/>Boven de deur en de ramen op het gelijkvloers zijn de oude glasramen bewaard gebleven.</text:p>
      <text:p text:style-name="Standard"/>
      <text:p text:style-name="Standard">De reeks woningen gaat verder met de zesde kandidatuur van Patrick Smekens voor zijn huis gelegen in de<text:s/><text:span text:style-name="T8">Koolstraat, 9 te Aalst.<text:s/></text:span>Bij<text:s/>de aankoop van de woning wenste de nicht van de vroegere eigenaars dat het pand, dat dateert van de jaren dertig, terug in haar volle glorie zou hersteld worden. Bij de renovatie werd de woning natuurlijk voorzien van alle modern comfort maar werden vele authentieke aspecten in ere hersteld. De gevel werd reeds in 2016 een eerste maal biologisch gereinigd maar dit jaar bij het herverven van de dakgoten heeft de eigenaar beslist om ook de schilderwerken aan de gevel te laten vernieuwen.</text:p>
      <text:p text:style-name="Standard"/>
      <text:p text:style-name="Standard">De volgende woning, die meedoet aan onze wedstrijd is de burgerwoning gelegen in de<text:s/><text:span text:style-name="T9">Esplanadestraat, 26 te Aalst.</text:span><text:s/>Het huis werd gebouwd in 1904. Gedurende de jaren dertig zou hier een architect gewoond hebben, die de woning een extra bouwlaag gegeven heeft, waardoor de voorzijde van de Art Déco woning hoger ligt dan de aanpalende huizen.<text:s/>Ook voegde deze architect op de eerste verdieping een erker toe, die deels boven de straat uitsteekt. Toen de huidige eigenaar het huis een vijftal jaren geleden aankocht was de gevel donker en vuil geworden. <text:s/>De dakbedekking was versleten en de verf van het buitenschrijnwerk pelde af. De regen sijpelde binnen door het hoofddak en het dak van de erker. Het pannendak werd ondertussen vernieuwd alsook het zinken dak in de erker. De witte PVC voordeur werd vervangen door een authentiek ogende oude eiken deur.<text:s/>Voor het reinigen van de gevel werd gekozen voor een hydro-pneumatische reiniging omdat zandstralen mogelijks te agressief zou zijn voor de poreuze steen.<text:s/>Na de algemene reiniging werd de gevel ook afgestoomd en tot slot voorzien van een beschermende en vocht-werende hydro-crème. De arduinen vensterbanken werden waar nodig nog hervoegd. Het houten buitenschrijnwerk werd afgeschuurd en geverfd. De loodramen op de bovenste verdieping werden behouden. De kleuren in de gevel komen nu beter tot hun recht en de zandsteenachtige façadesteen is terug zichtbaar.</text:p>
      <text:p text:style-name="Standard"><text:s/></text:p>
      <text:p text:style-name="Standard">De zevende kandidatuur, die wij willen bespreken is deze van het echtpaar<text:s/><text:bookmark-start text:name="_Hlk118382628"/>Mattis Van Schuylenbergh- Orphelia Kiekens voor hun<text:s/>huis<text:span text:style-name="T10"><text:s/>Pontstraat, 76 te Aalst.</text:span><text:bookmark-end text:name="_Hlk118382628"/><text:span text:style-name="T11"><text:s/></text:span>Dit huis werd aangekocht in december 2020 en het gebouw was in een verkommerde toestand omdat het jarenlang onbewoond was. Zowel het interieur als het exterieur waren dringend aan restauratie toe. De gevel uit Naamse kalksteen was zwartgeblakerd door vastgezet vuil en op sommige plaatsen waren de voegen afgebrokkeld of verdwenen. De prachtige ramen, raamkozijnen en de deur waren in een erbarmelijke staat. Deze werden ondertussen door schrijnwerker Callebaut naar het origineel nagemaakt. Het kijkluikje, de deurknop en de sierspijkers werden gerecupereerd. <text:s/></text:p>
      <text:p text:style-name="Standard">Opmerkelijk is dat de bouwgeschiedenis van dit <text:s/>huis moeilijk te achterhalen is In feite moet men teruggaan tot de orde van de Wilhelmieten, die zich in een klooster aan de Pontstraatpoort vestigden vanaf de 13de eeuw en dit huis werd met het naburige huis<text:s/>vermeld als “spreeckhuys”. Het klooster zelf werd opgeheven eind 18de eeuw door keizer Jozef II. Daarna deed het nog dienst als kazerne en als militair hospitaal. In 1787 werden het klooster en de bezittingen verkocht aan het begijnhof, waarna dit klooster samen met de aanpalende Sterherenkerk afgebroken werd. Het huis in de<text:s/><text:soft-page-break/>Pontstraat werd in 1793-1794 gedeeltelijk heropgebouwd door het Begijnhof. In de 19de eeuw <text:s/>werd het door de Commissie van de Burgerlijke Godshuizen verder verkocht aan Carolus De Gendt.</text:p>
      <text:p text:style-name="Standard">In 1945 bewoonde notaris Victor De Gheest dit huis en hij gaf aan architect J.De Gheest de opdracht om de bestaande woning te verbouwen en o.a. de gevel te bepleisteren. Door bouwkundige Antoine Maes werd beslist om de oude zandsteen terug bloot te leggen.</text:p>
      <text:p text:style-name="Standard">De huidige eigenaars, die een passie hebben voor erfgoed en geschiedenis hebben op de eerste verdieping de valse wand en plafond uitgebroken en het zwaar beschadigde stucwerk gerestaureerd. De huidige plafond kan 18de eeuws zijn. Op de schouw is trouwens nog het jaartal 1729 zichtbaar. De oude badkamer in interbellum stijl uit de jaren veertig van vorige eeuw is volledig intact gebleven.</text:p>
      <text:p text:style-name="Standard">Misschien kunnen we besluiten met de visie van de eigenaars weer te geven. “Het huis past niet in het hokje van de<text:s/>hedendaagse tendentieuze smaak van Scandivavisch, wit en strak. Sommige</text:p>
      <text:p text:style-name="Standard">ruimtes waren niet evident om een functie aan te geven zoals de zonnige ruimte aan de straatkant, die zich bijzonder leent als kunstatelier. De slaapkamer heeft vb. een plafond van 4,20 m. hoogte.”</text:p>
      <text:p text:style-name="Standard">De eigenaars willen in de toekomst zoveel mogelijk authentieke elementen blijvend bewaren zoals de<text:s/>mozaïekvloer, plafonds met molures en stucwerk en de badkamer. Binnenkort staat de renovatie van het dak op de planning met behoud van het origineel gebinte.</text:p>
      <text:p text:style-name="Standard"/>
      <text:p text:style-name="Standard">De laatste kandidatuur betreft een interbellum woning gelegen in de<text:span text:style-name="T12"><text:s/>Posthoornstraat, nr. 7 te Aalst</text:span><text:s/>eigendom van de heer Thierry Van Ransbeeck. Deze woning werd in 1937 ontworpen door architect Theofiel Vijverman<text:s/>en in 1939 gebouwd in opdracht van hophandelaar O. Neukermans uit Denderleeuw. Tijdens de Tweede Wereldoorlog is er een obus ingeslagen in het huis en de bovenste verdieping werd vernield. Veel later werd er een PMS-centrum (nu CLB) in ondergebracht. De schoolbel dienstig voor dit gebruik is nog steeds aanwezig. In de jaren 1983 werd het gebouw omgevormd tot een advocatenkantoor. Een muurschildering in de tuin van de hand van André Van Schuylenbergh herinnert aan deze bestemming.</text:p>
      <text:p text:style-name="Standard">Door langdurige leegstand<text:s/>waren het gebouw en de gevel eind jaren 2010 in verregaande staat van verval geraakt. Geveltegels brokkelden af en het dak van de erker was niet langer waterdicht. Zonder grondig ingrijpen was dit gebouw waarschijnlijk verworden tot een stadskanker.</text:p>
      <text:p text:style-name="Standard">In de<text:s/>periode 2019-2021 werden het gebouw en de gevel door de huidige eigenaar grondig gerestaureerd. De gevel werd opnieuw betegeld met tegels gelijkaardig aan de oorspronkelijke zowel wat betreft vorm als textuur en kleur. Daarbij werd alle zorg gedragen het<text:s/>oorspronkelijk ontwerp en uitzicht te behouden. De stijl van het huis is modernistisch met verwijzingen naar de art deco. (Pakketboot raam in de gevel-vlaggenstok). Ook binnenin bezit het huis nog heel wat originele elementen, die bewaard bleven.</text:p>
      <text:p text:style-name="Standard"/>
      <text:p text:style-name="Standard">Na rijp<text:s/>beraad heeft de jury beslist:</text:p>
      <text:p text:style-name="Standard"/>
      <text:p text:style-name="Standard">- een eervolle vermelding toe te kennen aan<text:s/>Mattis Van Schuylenbergh<text:s/>- Orphelia Kiekens voor<text:s/>de werkzaamheden die zij al verricht hebben aan het<text:s/>huis Pontstraat, 76 te Aalst.<text:s/>Jullie zijn erin geslaagd om met uitzonderlijk veel respect voor de erfgoedwaarden dit historisch waardevol pand in ere te herstellen.<text:s/>Hopelijk is deze eervolle vermelding een stimulans om<text:s/>de restauratie<text:s/>met evenveel zorg verder te zetten.</text:p>
      <text:p text:style-name="Standard"/>
      <text:p text:style-name="Standard">-<text:s/>de VVAK-renovatie- en restauratieprijs 2022 toe te kennen aan de Heer Thierry Van Ransbeeck voor zijn huis gelegen in de Posthoornstraat, 7 te Aalst. Het feit dat de huidige eigenaar een verwaarloosde woning uit de periode<text:s/>tussen beide wereldoorlogen restaureerde en aldus van de sloop redde wordt ten zeerste gewaardeerd. Meteen werd ook de nodige aandacht geschonken aan het behoud van het unieke interieur. Tot slot dient vermeld dat deze woning past in het thema van de jaarlijkse wandeling, die onze vereniging ter gelegenheid van de Open Monumentendag organiseert met name het Interbellum. <text:s/></text:p>
      <text:p text:style-name="Standard"/>
      <text:soft-page-break/>
      <text:p text:style-name="Standard">Luc Van Der Helst.</text:p>
      <text:p text:style-name="Standard"><text:s text:c="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BE"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oris Bouve</dc:creator>
    <meta:creation-date>2022-11-03T14:54:00Z</meta:creation-date>
    <dc:date>2022-11-03T14:54: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4" meta:paragraph-count="24" meta:word-count="1920" meta:character-count="12462" meta:row-count="88" meta:non-whitespace-character-count="10566"/>
  </office:meta>
</office:document-meta>
</file>