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epen Karim Van Overmeire - – 20 december 2022</text:p>
      <text:p text:style-name="Standard">Het beslissend gedeelte vervangen door volgende tekst:</text:p>
      <text:p text:style-name="Standard">De Gemeenteraad</text:p>
      <text:list xml:id="list3589839830051669997" text:style-name="WWNum1">
        <text:list-item>
          <text:p text:style-name="P1">Neemt kennis van de inhoud van de ontwerpakte tot eigendomsoverdracht van de Sint-Jozefkerk, Esplanadeplein, Aalst.</text:p>
        </text:list-item>
      </text:list>
      <text:p text:style-name="List_20_Paragraph"/>
      <text:list xml:id="list40809319" text:continue-numbering="true" text:style-name="WWNum1">
        <text:list-item>
          <text:p text:style-name="P1">Heeft op de Verenigde Commissie van donderdag 8 december kennis genomen van de werkelijke staat van de Sint-Jozefkerk zoals bleek uit het onderzoek dat eind november werd uitgevoerd, met name</text:p>
        </text:list-item>
      </text:list>
      <text:p text:style-name="List_20_Paragraph">- enerzijds de problematiek van loszittende leien en brokstukken aan de daken, de toren en de voorgevel van de kerk,</text:p>
      <text:p text:style-name="List_20_Paragraph">- anderzijds de zeer recent aan het licht gekomen zeer ernstige stabiliteitsproblemen aan de dakconstructie van het schip, veroorzaakt door de balken die zwaar aangetast zijn door waterinfiltraties en de grote klopkever.</text:p>
      <text:p text:style-name="List_20_Paragraph"/>
      <text:list xml:id="list40823879" text:continue-numbering="true" text:style-name="WWNum1">
        <text:list-item>
          <text:p text:style-name="P1">Onderstreept dat voor het lokale bestuur de veiligheid van de school, de omwonenden en de voorbijgangers de eerste en belangrijkste bekommernis is; neemt kennis van de genomen noodzakelijke veiligheidsmaatregelen en spreekt zijn waardering uit voor het snelle en kordate optreden van de diverse stadsdiensten en externen.</text:p>
        </text:list-item>
      </text:list>
      <text:p text:style-name="List_20_Paragraph"/>
      <text:list xml:id="list40807743" text:continue-numbering="true" text:style-name="WWNum1">
        <text:list-item>
          <text:p text:style-name="P1">Onderstreept zijn gehechtheid aan de zorg voor onroerend erfgoed in Aalst, zoals onder meer blijkt uit de inspanningen van de opeenvolgende besturen in de dossiers Schotte, Sint-Martinuskerk, Utopia, belfort, het behoud van de Turbinehal, alsook op de site Stadhuis-Landhuis-Pupillen (cfr. de Startnota RUP en de geplande investeringen).</text:p>
        </text:list-item>
      </text:list>
      <text:p text:style-name="List_20_Paragraph"/>
      <text:list xml:id="list40828162" text:continue-numbering="true" text:style-name="WWNum1">
        <text:list-item>
          <text:p text:style-name="P1">Meent dat de verantwoordelijkheid voor het behoud van erfgoed in de eerste plaats bij de eigenaars ligt en dat het maatschappelijk onverantwoord is om de gevolgen van verwaarlozing zonder meer af te wentelen op het lokaal bestuur en de belastingbetaler.</text:p>
        </text:list-item>
      </text:list>
      <text:p text:style-name="List_20_Paragraph"/>
      <text:p text:style-name="Standard">Beslist</text:p>
      <text:list xml:id="list40801637" text:continue-numbering="true" text:style-name="WWNum1">
        <text:list-item>
          <text:p text:style-name="P1">Op basis van de recente vaststellingen over de werkelijke staat van de kerk tot nader order niet in te stemmen met de voorliggende ontwerpakte tot eigendomsoverdracht van de Sint-Jozefkerk, Esplanadeplein, Aalst.</text:p>
        </text:list-item>
      </text:list>
      <text:p text:style-name="List_20_Paragraph"/>
      <text:list xml:id="list40810024" text:continue-numbering="true" text:style-name="WWNum1">
        <text:list-item>
          <text:p text:style-name="P1">Aan het CBS opdracht te geven om gelijktijdig </text:p>
        </text:list-item>
      </text:list>
      <text:p text:style-name="List_20_Paragraph"><text:soft-page-break/>7.1. de financiële kostprijs in te schatten en de maatschappelijke voor- en nadelen in kaart te brengen van de verschillende voorliggende scenario’s met betrekking tot de toekomst van de Sint-Jozefkerk te komen, nl.</text:p>
      <text:p text:style-name="List_20_Paragraph">Scenario <text:s/>1. Geen verdere interventie van het lokale bestuur behalve indien strikt noodzakelijk voor de veiligheid.</text:p>
      <text:p text:style-name="List_20_Paragraph">Scenario <text:s/>2. Volledige sloop van de kerk na opheffing van de beschermingsbesluiten. </text:p>
      <text:p text:style-name="List_20_Paragraph">Scenario 3. Sloop van het schip maar behoud van de toren na opheffing van de beschermingsbesluiten.</text:p>
      <text:p text:style-name="List_20_Paragraph">Scenario 4. Restauratie en herbestemming van de kerk op initiatief van het stadsbestuur.</text:p>
      <text:p text:style-name="List_20_Paragraph"><text:bookmark-start text:name="_Hlk122445319"/>In elk scenario moet ook een overzicht gegeven worden van de verschillende mogelijke werkwijzen en hun consequenties (bv. de voor- en nadelen van het plaatsen van een nooddak of de uitdagingen die gepaard gaan met een eventuele sloop).</text:p>
      <text:p text:style-name="List_20_Paragraph"/>
      <text:p text:style-name="List_20_Paragraph"><text:bookmark-end text:name="_Hlk122445319"/>7.2. alvast een degelijk onderbouwd dossier tot opheffing van de beschermingsbesluiten met betrekking tot de Sint-Jozefkerk op te stellen op basis van het feit dat het algemeen belang het behoud van de bescherming overstijgt. Elementen hierbij zijn het feit dat de huidige eigenaar financieel en organisatorisch niet in staat is om over te gaan tot restauratie, het feit dat de kerk een permanent reëel risico vormt voor de omgeving, het feit dat de noodzakelijke veiligheidsmaatregelen op dit ogenblik een structurele belasting vormen van de stedelijke financiën; het feit dat een restauratie door te stad wellicht zou leiden tot de ontwrichting van de stedelijke financiën en het feit dat uit studies blijkt dat er voor deze kerk moeilijk een nuttige bestemming kan worden gevonden. Bovendien speelt de precedentwaarde ten opzichte van andere kerken en ander beschermd erfgoed dat ook geen eigendom is van de stad, en de ongelijke behandeling ten opzichte van eigenaars die wel voldaan hebben aan hun onderhoudsplicht. </text:p>
      <text:p text:style-name="List_20_Paragraph">Elke toekomstige vraag tot opheffing van de beschermingsbesluiten moet in elk geval gekoppeld worden aan overleg met het Agentschap en de minister van Onroerend Erfgoed over de manier waarop de meest waardevolle erfgoedelementen kunnen bewaard blijven.</text:p>
      <text:p text:style-name="List_20_Paragraph"/>
      <text:list xml:id="list40817481" text:continue-numbering="true" text:style-name="WWNum1">
        <text:list-item>
          <text:p text:style-name="P1">Aan het CBS opdracht te geven om <text:s/>de resultaten van de in 7 gegeven opdracht te bespreken in Verenigde Commissie en voor te leggen aan de eerstvolgende gemeenteraad.</text:p>
        </text:list-item>
      </text:list>
      <text:p text:style-name="List_20_Paragraph"/>
      <text:list xml:id="list40797733" text:continue-numbering="true" text:style-name="WWNum1">
        <text:list-item>
          <text:p text:style-name="P1">Aan het CBS opdracht te geven om, met betrekking tot alle kerken op ons grondgebied, een overzicht te geven van de bouwtechnische staat van de kerken in eigendom van de stad, en om aan het Centraal Kerkbestuur te vragen om hetzelfde te doen voor de kerken in eigendom van de kerkfabrieken; en hierover verslag uit te brengen aan de gemeenteraa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 Overmeire Karim</meta:initial-creator>
    <dc:creator>andre </dc:creator>
    <meta:editing-cycles>4</meta:editing-cycles>
    <meta:print-date>2022-12-16T12:11:00</meta:print-date>
    <meta:creation-date>2022-12-20T08:34:00</meta:creation-date>
    <dc:date>2022-12-21T20:57:41.91</dc:date>
    <meta:editing-duration>PT1H38M53S</meta:editing-duration>
    <meta:generator>OpenOffice/4.1.8$Win32 OpenOffice.org_project/418m3$Build-9803</meta:generator>
    <meta:document-statistic meta:table-count="0" meta:image-count="0" meta:object-count="0" meta:page-count="2" meta:paragraph-count="23" meta:word-count="708" meta:character-count="4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